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1cm" fo:margin-left="-0.009cm" table:align="left"/>
    </style:style>
    <style:style style:name="Tabela1.A" style:family="table-column">
      <style:table-column-properties style:column-width="12.753cm"/>
    </style:style>
    <style:style style:name="Tabela1.B" style:family="table-column">
      <style:table-column-properties style:column-width="6.078cm"/>
    </style:style>
    <style:style style:name="Tabela1.1" style:family="table-row">
      <style:table-row-properties style:min-row-height="0.792cm" style:use-optimal-row-height="false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55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302cm" fo:margin-left="0cm" table:align="left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7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8.831cm" fo:margin-left="-0.009cm" table:align="left"/>
    </style:style>
    <style:style style:name="Tabela3.A" style:family="table-column">
      <style:table-column-properties style:column-width="12.753cm"/>
    </style:style>
    <style:style style:name="Tabela3.B" style:family="table-column">
      <style:table-column-properties style:column-width="6.078cm"/>
    </style:style>
    <style:style style:name="Tabela3.1" style:family="table-row">
      <style:table-row-properties style:min-row-height="0.792cm" style:use-optimal-row-height="false"/>
    </style:style>
    <style:style style:name="Tabela3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557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302cm" fo:margin-left="0cm" table:align="left"/>
    </style:style>
    <style:style style:name="Tabela4.A" style:family="table-column">
      <style:table-column-properties style:column-width="8.124cm"/>
    </style:style>
    <style:style style:name="Tabela4.B" style:family="table-column">
      <style:table-column-properties style:column-width="8.177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8.831cm" fo:margin-left="-0.009cm" table:align="left"/>
    </style:style>
    <style:style style:name="Tabela5.A" style:family="table-column">
      <style:table-column-properties style:column-width="12.753cm"/>
    </style:style>
    <style:style style:name="Tabela5.B" style:family="table-column">
      <style:table-column-properties style:column-width="6.078cm"/>
    </style:style>
    <style:style style:name="Tabela5.1" style:family="table-row">
      <style:table-row-properties style:min-row-height="0.792cm" style:use-optimal-row-height="false"/>
    </style:style>
    <style:style style:name="Tabela5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557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302cm" fo:margin-left="0cm" table:align="left"/>
    </style:style>
    <style:style style:name="Tabela6.A" style:family="table-column">
      <style:table-column-properties style:column-width="8.124cm"/>
    </style:style>
    <style:style style:name="Tabela6.B" style:family="table-column">
      <style:table-column-properties style:column-width="8.177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ody_20_Text_20_31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2" style:family="paragraph" style:parent-style-name="Body_20_Text_20_31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.101cm" fo:margin-bottom="0.101cm" fo:text-align="justify" style:justify-single-word="false"/>
    </style:style>
    <style:style style:name="P5" style:family="paragraph" style:parent-style-name="Text_20_body" style:list-style-name="WW8Num3">
      <style:paragraph-properties fo:margin-left="0.751cm" fo:margin-right="0cm" fo:margin-top="0cm" fo:margin-bottom="0cm" fo:line-height="115%" fo:text-indent="-0.50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6" style:family="paragraph" style:parent-style-name="Text_20_body" style:list-style-name="WW8Num3">
      <style:paragraph-properties fo:margin-left="1.251cm" fo:margin-right="0cm" fo:margin-top="0cm" fo:margin-bottom="0cm" fo:line-height="100%" fo:text-indent="-0.499cm" style:auto-text-indent="false">
        <style:tab-stops>
          <style:tab-stop style:position="1.251cm"/>
          <style:tab-stop style:position="2.501cm"/>
        </style:tab-stops>
      </style:paragraph-properties>
    </style:style>
    <style:style style:name="P7" style:family="paragraph" style:parent-style-name="Text_20_body" style:list-style-name="WW8Num3">
      <style:paragraph-properties fo:margin-left="1.251cm" fo:margin-right="0cm" fo:margin-top="0cm" fo:margin-bottom="0cm" fo:line-height="100%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8" style:family="paragraph" style:parent-style-name="Standard" style:master-page-name="MP0">
      <style:paragraph-properties fo:margin-top="0.101cm" fo:margin-bottom="0.101cm" fo:line-height="150%"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Standard" style:list-style-name="WW8Num3">
      <style:paragraph-properties fo:margin-left="0.751cm" fo:margin-right="0cm" fo:margin-top="0cm" fo:margin-bottom="0cm" fo:text-indent="-0.50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.751cm" fo:margin-right="0cm" fo:margin-top="0cm" fo:margin-bottom="0cm" fo:text-align="center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 style:list-style-name="L3">
      <style:paragraph-properties fo:margin-left="0.794cm" fo:margin-right="0cm" fo:margin-top="0cm" fo:margin-bottom="0cm" fo:line-height="100%" fo:text-align="start" style:justify-single-word="false" fo:text-indent="-0.529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2" style:family="paragraph" style:parent-style-name="Standard" style:list-style-name="L2">
      <style:paragraph-properties fo:margin-left="0.794cm" fo:margin-right="0cm" fo:margin-top="0cm" fo:margin-bottom="0cm" fo:line-height="100%" fo:text-align="start" style:justify-single-word="false" fo:text-indent="-0.529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3" style:family="paragraph" style:parent-style-name="Standard" style:list-style-name="L1">
      <style:paragraph-properties fo:margin-left="0.794cm" fo:margin-right="0cm" fo:margin-top="0cm" fo:margin-bottom="0cm" fo:line-height="100%" fo:text-align="start" style:justify-single-word="false" fo:text-indent="-0.529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200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0" style:family="paragraph" style:parent-style-name="Standard" style:master-page-name="">
      <style:paragraph-properties fo:margin-left="0cm" fo:margin-right="0cm" fo:margin-top="0.101cm" fo:margin-bottom="0.101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Standard" style:master-page-name="MP0">
      <style:paragraph-properties fo:margin-left="0cm" fo:margin-right="0cm" fo:margin-top="0cm" fo:margin-bottom="0.212cm" fo:line-height="150%" fo:text-align="center" style:justify-single-word="false" fo:text-indent="0cm" style:auto-text-indent="false" style:page-number="auto" fo:break-before="page"/>
      <style:text-properties style:font-name="Calibri" fo:font-size="14pt" fo:font-weight="bold" style:font-size-asian="14pt" style:font-weight-asian="bold" style:font-size-complex="14pt"/>
    </style:style>
    <style:style style:name="P24" style:family="paragraph" style:parent-style-name="Standard" style:master-page-name="MP0">
      <style:paragraph-properties fo:margin-left="0cm" fo:margin-right="0cm" fo:margin-top="0cm" fo:margin-bottom="0.212cm" fo:line-height="150%" fo:text-align="center" style:justify-single-word="false" fo:text-indent="0cm" style:auto-text-indent="false" style:page-number="auto" fo:break-before="page"/>
      <style:text-properties style:font-name="Calibri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Akapit_20_z_20_listą" style:list-style-name="WW8Num4">
      <style:paragraph-properties fo:margin-left="0.751cm" fo:margin-right="0cm" fo:margin-top="0cm" fo:margin-bottom="0cm" fo:line-height="100%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fo:color="#000000" style:font-name="Calibri" fo:font-size="11pt" style:font-size-asian="11pt" style:font-size-complex="11pt"/>
    </style:style>
    <style:style style:name="P27" style:family="paragraph" style:parent-style-name="Akapit_20_z_20_listą" style:list-style-name="WW8Num2">
      <style:paragraph-properties fo:margin-left="0.751cm" fo:margin-right="0cm" fo:margin-top="0cm" fo:margin-bottom="0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style:font-name="Calibri" fo:font-size="11pt" style:font-size-asian="11pt" style:font-size-complex="11pt"/>
    </style:style>
    <style:style style:name="P28" style:family="paragraph" style:parent-style-name="Akapit_20_z_20_listą" style:list-style-name="WW8Num4">
      <style:paragraph-properties fo:margin-left="0.751cm" fo:margin-right="0cm" fo:margin-top="0cm" fo:margin-bottom="0cm" fo:line-height="100%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29" style:family="paragraph" style:parent-style-name="Akapit_20_z_20_listą" style:list-style-name="WW8Num2">
      <style:paragraph-properties fo:margin-left="0.751cm" fo:margin-right="0cm" fo:margin-top="0cm" fo:margin-bottom="0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Akapit_20_z_20_listą" style:list-style-name="WW8Num2">
      <style:paragraph-properties fo:margin-left="0.751cm" fo:margin-right="0cm" fo:margin-top="0cm" fo:margin-bottom="0cm" fo:line-height="100%" fo:text-align="start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Akapit_20_z_20_listą" style:list-style-name="WW8Num9">
      <style:paragraph-properties fo:margin-left="1.251cm" fo:margin-right="0cm" fo:margin-top="0cm" fo:margin-bottom="0cm" fo:line-height="100%" fo:text-indent="-0.519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Akapit_20_z_20_listą" style:list-style-name="WW8Num9">
      <style:paragraph-properties fo:margin-left="1.251cm" fo:margin-right="0cm" fo:margin-top="0cm" fo:margin-bottom="0cm" fo:line-height="100%" fo:text-align="justify" style:justify-single-word="false" fo:text-indent="-0.519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size-complex="11pt"/>
    </style:style>
    <style:style style:name="P33" style:family="paragraph" style:parent-style-name="Akapit_20_z_20_listą">
      <style:paragraph-properties fo:margin-top="0cm" fo:margin-bottom="0cm" fo:line-height="100%" fo:text-align="center" style:justify-single-word="false">
        <style:tab-stops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4" style:family="paragraph" style:parent-style-name="Akapit_20_z_20_listą">
      <style:paragraph-properties fo:margin-left="-0.026cm" fo:margin-right="0cm" fo:margin-top="0cm" fo:margin-bottom="0cm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5" style:family="paragraph" style:parent-style-name="Akapit_20_z_20_listą">
      <style:paragraph-properties fo:margin-left="0.06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8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8.25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9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Akapit_20_z_20_listą">
      <style:paragraph-properties fo:margin-left="0.81cm" fo:margin-right="0cm" fo:margin-top="0cm" fo:margin-bottom="0cm" fo:line-height="100%" fo:text-align="center" style:justify-single-word="false" fo:text-indent="-0.25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Akapit_20_z_20_listą">
      <style:paragraph-properties fo:margin-left="0.559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2" style:family="paragraph" style:parent-style-name="Body_20_Text_20_31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43" style:family="paragraph" style:parent-style-name="Body_20_Text_20_31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size-complex="11pt"/>
    </style:style>
    <style:style style:name="P44" style:family="paragraph" style:parent-style-name="Body_20_Text_20_31" style:list-style-name="WW8Num1">
      <style:paragraph-properties fo:margin-left="0.751cm" fo:margin-right="0cm" fo:margin-top="0cm" fo:margin-bottom="0cm" fo:line-height="100%" fo:text-indent="-0.501cm" style:auto-text-indent="false">
        <style:tab-stops>
          <style:tab-stop style:position="-0.635cm"/>
          <style:tab-stop style:position="0.25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Body_20_Text_20_31">
      <style:paragraph-properties fo:margin-top="0cm" fo:margin-bottom="0cm" fo:line-height="100%" fo:text-align="center" style:justify-single-word="false">
        <style:tab-stops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46" style:family="paragraph" style:parent-style-name="Body_20_Text_20_31">
      <style:paragraph-properties fo:margin-left="0.751cm" fo:margin-right="0cm" fo:margin-top="0cm" fo:margin-bottom="0cm" fo:line-height="115%" fo:text-indent="0cm" style:auto-text-indent="false">
        <style:tab-stops>
          <style:tab-stop style:position="-0.635cm"/>
          <style:tab-stop style:position="0.25cm"/>
        </style:tab-stops>
      </style:paragraph-properties>
      <style:text-properties style:font-name="Calibri" fo:font-size="12pt" style:font-size-asian="12pt" style:font-size-complex="12pt"/>
    </style:style>
    <style:style style:name="P47" style:family="paragraph" style:parent-style-name="Body_20_Text_20_31">
      <style:paragraph-properties fo:margin-left="0.751cm" fo:margin-right="0cm" fo:margin-top="0cm" fo:margin-bottom="0cm" fo:line-height="115%" fo:text-indent="0cm" style:auto-text-indent="false">
        <style:tab-stops>
          <style:tab-stop style:position="-0.635cm"/>
          <style:tab-stop style:position="0.25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style:font-size-asian="8pt" style:language-asian="pl" style:country-asian="PL" style:font-size-complex="8pt" style:language-complex="ar" style:country-complex="SA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Calibri" fo:font-size="8pt" style:font-size-asian="8pt" style:font-size-complex="8pt" style:font-weight-complex="bold"/>
    </style:style>
    <style:style style:name="T8" style:family="text">
      <style:text-properties style:font-name="Calibri" style:font-weight-complex="bold"/>
    </style:style>
    <style:style style:name="T9" style:family="text">
      <style:text-properties style:font-name="Calibri" fo:font-size="12pt" style:font-size-asian="12pt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size="12pt" style:font-size-asian="12pt" style:font-size-complex="12pt"/>
    </style:style>
    <style:style style:name="T18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19" style:family="text">
      <style:text-properties fo:color="#000000" style:font-name="Calibri" fo:font-weight="bold" style:font-weight-asian="bold"/>
    </style:style>
    <style:style style:name="T20" style:family="text">
      <style:text-properties fo:color="#000000" style:font-name="Calibri" fo:font-size="11pt" style:font-size-asian="11pt" style:font-size-complex="11pt"/>
    </style:style>
    <style:style style:name="T21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22" style:family="text">
      <style:text-properties fo:color="#800000"/>
    </style:style>
    <style:style style:name="T23" style:family="text">
      <style:text-properties fo:color="#800000" fo:font-size="8pt" style:font-size-asian="8pt" style:font-size-complex="8pt"/>
    </style:style>
    <style:style style:name="T24" style:family="text">
      <style:text-properties fo:color="#800000" fo:font-size="12pt" style:font-size-asian="12pt" style:font-size-complex="12pt"/>
    </style:style>
    <style:style style:name="T25" style:family="text">
      <style:text-properties fo:color="#800000" style:font-name="Calibri"/>
    </style:style>
    <style:style style:name="T26" style:family="text">
      <style:text-properties fo:color="#800000" style:font-name="Calibri" fo:font-size="12pt" style:font-size-asian="12pt" style:font-size-complex="12pt"/>
    </style:style>
    <style:style style:name="T27" style:family="text">
      <style:text-properties fo:color="#800000" style:font-name="Calibri" fo:font-size="11pt" style:font-size-asian="11pt" style:font-size-complex="11pt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ize="8pt" style:font-size-asian="8pt" style:font-size-complex="8pt"/>
    </style:style>
    <style:style style:name="T30" style:family="text">
      <style:text-properties style:use-window-font-color="true" fo:font-size="12pt" style:font-size-asian="12pt" style:font-size-complex="12pt"/>
    </style:style>
    <style:style style:name="T31" style:family="text">
      <style:text-properties style:use-window-font-color="true" style:font-name="Calibri"/>
    </style:style>
    <style:style style:name="T32" style:family="text">
      <style:text-properties style:use-window-font-color="true" style:font-name="Calibri" fo:font-size="12pt" style:font-size-asian="12pt" style:font-size-complex="12pt"/>
    </style:style>
    <style:style style:name="T33" style:family="text">
      <style:text-properties style:use-window-font-color="true" style:font-name="Calibri" fo:font-size="11pt" style:font-size-asian="11pt" style:font-size-complex="11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weight-complex="bold"/>
    </style:style>
    <style:style style:name="T38" style:family="text">
      <style:text-properties style:language-asian="pl" style:country-asian="PL" style:language-complex="ar" style:country-complex="SA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size-asian="12pt" style:font-size-complex="12pt" style:font-weight-complex="bold"/>
    </style:style>
    <style:style style:name="T41" style:family="text">
      <style:text-properties fo:font-size="12pt" style:font-size-asian="12pt" style:language-asian="pl" style:country-asian="PL" style:font-size-complex="12pt" style:language-complex="ar" style:country-complex="SA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bold"/>
    </style:style>
    <style:style style:name="T46" style:family="text">
      <style:text-properties style:font-name="Times New Roman" fo:font-size="8pt" fo:font-weight="normal" style:font-size-asian="8pt" style:font-weight-asian="normal" style:font-size-complex="8pt" style:font-weight-complex="bold"/>
    </style:style>
    <style:style style:name="T47" style:family="text">
      <style:text-properties style:font-name="Times New Roman" fo:font-weight="normal" style:font-weight-asian="normal" style:font-weight-complex="bold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49" style:family="text">
      <style:text-properties fo:color="#ff0000"/>
    </style:style>
    <style:style style:name="T50" style:family="text">
      <style:text-properties fo:color="#ff0000" fo:font-size="8pt" style:font-size-asian="8pt" style:font-size-complex="8pt"/>
    </style:style>
    <style:style style:name="T51" style:family="text">
      <style:text-properties fo:color="#ff0000" fo:font-size="12pt" style:font-size-asian="12pt" style:font-size-complex="12pt"/>
    </style:style>
    <style:style style:name="T52" style:family="text">
      <style:text-properties fo:color="#ff0000" style:font-name="Calibri"/>
    </style:style>
    <style:style style:name="T53" style:family="text">
      <style:text-properties fo:color="#ff0000" style:font-name="Calibri" fo:font-size="12pt" style:font-size-asian="12pt" style:font-size-complex="12pt"/>
    </style:style>
    <style:style style:name="T54" style:family="text">
      <style:text-properties fo:color="#ff0000" style:font-name="Calibri" fo:font-size="11pt" style:font-size-asian="11pt" style:font-size-complex="11pt"/>
    </style:style>
    <style:style style:name="T55" style:family="text">
      <style:text-properties style:font-name="Calibri"/>
    </style:style>
    <style:style style:name="T56" style:family="text">
      <style:text-properties style:font-name="Calibri" fo:font-size="12pt" style:font-size-asian="12pt" style:font-size-complex="12pt"/>
    </style:style>
    <style:style style:name="T57" style:family="text">
      <style:text-properties style:font-name="Calibri" fo:font-size="12pt" style:font-size-asian="12pt" style:font-size-complex="12pt" style:font-weight-complex="bold"/>
    </style:style>
    <style:style style:name="T58" style:family="text">
      <style:text-properties style:font-name="Calibri" fo:font-size="12pt" style:font-size-asian="12pt" style:language-asian="pl" style:country-asian="PL" style:font-size-complex="12pt" style:language-complex="ar" style:country-complex="SA"/>
    </style:style>
    <style:style style:name="T59" style:family="text">
      <style:text-properties style:font-name="Calibri" fo:font-size="12pt" fo:font-weight="bold" style:font-size-asian="12pt" style:font-weight-asian="bold" style:font-size-complex="12pt"/>
    </style:style>
    <style:style style:name="T6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Calibri" fo:font-size="12pt" fo:font-weight="normal" style:font-size-asian="12pt" style:font-weight-asian="normal" style:font-size-complex="12pt" style:font-weight-complex="bold"/>
    </style:style>
    <style:style style:name="T63" style:family="text">
      <style:text-properties style:font-name="Calibri" fo:font-weight="bold" style:font-weight-asian="bold"/>
    </style:style>
    <style:style style:name="T64" style:family="text">
      <style:text-properties style:font-name="Calibri" fo:font-weight="bold" style:font-weight-asian="bold" style:font-weight-complex="bold"/>
    </style:style>
    <style:style style:name="T65" style:family="text">
      <style:text-properties style:font-name="Calibri" fo:font-weight="normal" style:font-weight-asian="normal" style:font-weight-complex="normal"/>
    </style:style>
    <style:style style:name="T66" style:family="text">
      <style:text-properties style:font-name="Calibri" fo:font-weight="normal" style:font-weight-asian="normal" style:font-weight-complex="bold"/>
    </style:style>
    <style:style style:name="T67" style:family="text">
      <style:text-properties style:font-name="Calibri" style:font-weight-complex="bold"/>
    </style:style>
    <style:style style:name="T68" style:family="text">
      <style:text-properties style:font-name="Calibri" fo:font-size="11pt" fo:font-weight="bold" style:font-size-asian="11pt" style:font-weight-asian="bold" style:font-size-complex="11pt"/>
    </style:style>
    <style:style style:name="T6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0" style:family="text">
      <style:text-properties style:font-name="Calibri" fo:font-size="11pt" style:font-size-asian="11pt" style:font-size-complex="11pt"/>
    </style:style>
    <style:style style:name="T71" style:family="text">
      <style:text-properties style:font-name="Calibri" fo:font-size="11pt" style:font-size-asian="11pt" style:font-size-complex="11pt" style:font-weight-complex="bold"/>
    </style:style>
    <style:style style:name="T7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73" style:family="text">
      <style:text-properties style:font-name="Calibri" fo:font-size="11pt" fo:font-weight="normal" style:font-size-asian="11pt" style:font-weight-asian="norm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współpracy ze stacją demontażu pojazdów <text:line-break/>dla wprowadzającego pojazdy nr <text:s text:c="2"/>_____/201__</text:p>
      <text:p text:style-name="P20"><text:span text:style-name="Domyślna_20_czcionka_20_akapitu"><text:span text:style-name="T56">zawarta dnia <text:s/>__________201__ <text:s/>roku w Mamlicz, pomiędzy</text:span></text:span></text:p>
      <text:p text:style-name="P4"><text:span text:style-name="Domyślna_20_czcionka_20_akapitu"><text:span text:style-name="T68">Marcinem Kasprzakiem </text:span></text:span><text:span text:style-name="Domyślna_20_czcionka_20_akapitu"><text:span text:style-name="T70">prowadzącym działalność gospodarczą pod firmą</text:span></text:span><text:span text:style-name="Domyślna_20_czcionka_20_akapitu"><text:span text:style-name="T68"> Przedsiębiorstwo Usługowo-Handlowe „Kapral-Car” Marcin Kasprzak (adres 88-190 Barcin, Mamlicz 145, NIP 562-155-26-78, REGON 093207190) </text:span></text:span><text:span text:style-name="Domyślna_20_czcionka_20_akapitu"><text:span text:style-name="T70">wpisanym do rejestru przedsiębiorców CEIDG, <text:s/>zwanym w dalszej części umowy </text:span></text:span><text:span text:style-name="Domyślna_20_czcionka_20_akapitu"><text:span text:style-name="T68">„Stacją demontażu” </text:span></text:span><text:span text:style-name="T72">a</text:span></text:p>
      <text:p text:style-name="P16"/>
      <text:p text:style-name="P16"/>
      <text:p text:style-name="P3"><text:span text:style-name="Domyślna_20_czcionka_20_akapitu"><text:span text:style-name="T70">zwanym w dalszej części umowy </text:span></text:span><text:span text:style-name="Domyślna_20_czcionka_20_akapitu"><text:span text:style-name="T68">„Wprowadzającym”</text:span></text:span><text:span text:style-name="Domyślna_20_czcionka_20_akapitu"><text:span text:style-name="T70"> łączne zwanymi dalej </text:span></text:span><text:span text:style-name="Domyślna_20_czcionka_20_akapitu"><text:span text:style-name="T68">Stronami</text:span></text:span></text:p>
      <text:p text:style-name="P19">Mając na uwadze wprowadzone nowelizacją z 27.5.2015 roku nowe przepisy ustawy o recyklingu pojazdów wycofanych z eksploatacji, w tym w szczególności nałożone na podmioty wprowadzające pojazdy obowiązki zapewnienia sieci zbierania pojazdów, Strony zawierają Umowę następującej treści</text:p>
      <text:p text:style-name="P17"/>
      <text:p text:style-name="P17">§ 1</text:p>
      <text:p text:style-name="P17">Oświadczenia stron</text:p>
      <text:list xml:id="list8573973449868238287" text:style-name="WW8Num3">
        <text:list-item text:start-value="1">
          <text:p text:style-name="P5">Stacja demontażu oświadcza, iż:</text:p>
          <text:list>
            <text:list-item>
              <text:p text:style-name="P6"><text:span text:style-name="Domyślna_20_czcionka_20_akapitu"><text:span text:style-name="T71">na podstawie Decyzji Marszałka Województwa Kujawsko-Pomorskiego nr C-43 (znak. ŚG.I.7221.14.2014.JSJ) prowadzi stację demontażu pojazdów wycofanych z eksploatacji pod adresem: Mamlicz 145, 88-190 Barcin,</text:span></text:span></text:p>
            </text:list-item>
            <text:list-item>
              <text:p text:style-name="P7">stacja demontażu pojazdów wycofanych z eksploatacji, działa zgodnie z prawem.</text:p>
            </text:list-item>
          </text:list>
        </text:list-item>
        <text:list-item>
          <text:p text:style-name="P9"><text:span text:style-name="Domyślna_20_czcionka_20_akapitu"><text:span text:style-name="T70">Wprowadzający oświadcza, że posiada status wprowadzającego pojazd w rozumieniu art. 3 pkt 14 Ustawy</text:span></text:span><text:span text:style-name="Domyślna_20_czcionka_20_akapitu"><text:span text:style-name="T69"> </text:span></text:span><text:span text:style-name="Domyślna_20_czcionka_20_akapitu"><text:span text:style-name="T71">z 20.1.2005 roku o recyklingu pojazdów wycofanych z eksploatacji w brzmieniu po nowelizacji wchodzącej w życie 1.1.2016 (w dalszej części zwanej „Ustawą”), </text:span></text:span><text:span text:style-name="Domyślna_20_czcionka_20_akapitu"><text:span text:style-name="T20">a na terytorium Rzeczypospolitej Polskiej wprowadza i w okresie obowiązywania niniejszej Umowy nie będzie wprowadzał więcej niż 1000 pojazdów w ciągu roku.</text:span></text:span></text:p>
        </text:list-item>
        <text:list-item>
          <text:p text:style-name="P9"><text:span text:style-name="Domyślna_20_czcionka_20_akapitu"><text:span text:style-name="T20">Wprowadzający deklaruje, iż wprowadza na terytorium kraju do 900 pojazdów w ciągu roku.</text:span></text:span></text:p>
        </text:list-item>
      </text:list>
      <text:p text:style-name="P10"/>
      <text:p text:style-name="P10">§ 2</text:p>
      <text:p text:style-name="P10">Przedmiot umowy</text:p>
      <text:list xml:id="list3360911053959203833" text:style-name="WW8Num4">
        <text:list-item text:start-value="1">
          <text:p text:style-name="P28">Wobec nałożenia na Wprowadzającego, na podstawie § 11 ust. 2 Ustawy obowiązku zapewnienia sieci zbierania pojazdów obejmującej, co najmniej trzy stacje demontażu lub punkty zbierania pojazdów, w tym, co najmniej jedną stację demontażu, położone w różnych miejscowościach na terytorium kraju, strony zawierają niniejszą Umowę, o której mowa w przepisie art. 11a ust 2 Ustawy, w przedmiocie zapewnienia Wprowadzającemu możliwości współpracy ze stacją demontażu, jako jednej ze stacji tworzących Sieć zbierania pojazdów Wprowadzającego.</text:p>
        </text:list-item>
        <text:list-item>
          <text:p text:style-name="P26">W ramach niniejszej Umowy stacja demontażu uprawnia Wprowadzającego, w okresie obowiązywania niniejszej Umowy, do zgłoszenia oraz utrzymywania we właściwych rejestrach informacji, iż w ramach wykonania ciążących na Wprowadzającym obowiązków, zapewnił On sieć zbierania pojazdów w rozumieniu Ustawy, między innymi poprzez zawarcie niniejszej Umowy ze stacją demontażu.</text:p>
        </text:list-item>
        <text:list-item>
          <text:p text:style-name="P28">W ramach realizacji niniejszej Umowy stacja demontażu zobowiązuje się do przyjmowania pojazdów wycofanych z eksploatacji objętych Ustawą, zgodnie z obowiązującymi przepisami oraz na następujących warunkach:</text:p>
        </text:list-item>
      </text:list>
      <text:list xml:id="list189340274030122834" text:style-name="WW8Num9">
        <text:list-item text:start-value="1">
          <text:p text:style-name="P31">pojazdy będą przyjmowane w stacji demontażu w godzinach jej otwarcia,</text:p>
        </text:list-item>
        <text:list-item>
          <text:p text:style-name="P32">stacja demontażu będzie indywidualnie z każdym z przekazujących uzgadniały szczegóły transakcji.</text:p>
        </text:list-item>
      </text:list>
      <text:p text:style-name="P36"/>
      <text:p text:style-name="P36">§ 3</text:p>
      <text:p text:style-name="P34">Finansowanie</text:p>
      <text:list xml:id="list5883376661726725782" text:style-name="WW8Num2">
        <text:list-item text:start-value="1">
          <text:p text:style-name="P27">Strony zgodnie przyjmują, że z tytułu wykonywania niniejszej umowy dochodzi do powstania kosztów gospodarowania odpadami pochodzącymi z pojazdów wycofanych z eksploatacji, w tym z pojazdów wycofanych z eksploatacji nieposiadających wartości rynkowej lub o wartości rynkowej ujemnej, których wysokość oraz sposób ponoszenia została przez strony ustalona w ustępach poniższych.</text:p>
        </text:list-item>
        <text:list-item>
          <text:p text:style-name="P30"><text:span text:style-name="Domyślna_20_czcionka_20_akapitu"><text:span text:style-name="T20">Tytułem finansowania przez Wprowadzającego kosztów, o których mowa w ustępie pierwszym tego paragrafu, Wprowadzający obowiązany jest uiścić na rzecz stacji demontażu jeden raz w roku kalendarzowym następującą „kwotę finansowania”</text:span></text:span><text:span text:style-name="Domyślna_20_czcionka_20_akapitu"><text:span text:style-name="T21">.<text:line-break/></text:span></text:span></text:p>
        </text:list-item>
      </text:list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35">Deklarowana liczba wprowadzanych pojazdów na terytorium kraju w danym roku kalendarzowym</text:p>
          </table:table-cell>
          <table:table-cell table:style-name="Tabela1.B1" office:value-type="string">
            <text:p text:style-name="P37">Jednorazowa, roczna kwota finansowania</text:p>
          </table:table-cell>
        </table:table-row>
        <table:table-row table:style-name="Tabela1.2">
          <table:table-cell table:style-name="Tabela1.A2" office:value-type="string">
            <text:p text:style-name="P39">od 1 do 900</text:p>
          </table:table-cell>
          <table:table-cell table:style-name="Tabela1.B2" office:value-type="string">
            <text:p text:style-name="P40"><text:span text:style-name="Domyślna_20_czcionka_20_akapitu"><text:span text:style-name="T68">283,70 <text:s text:c="2"/>PLN </text:span></text:span><text:span text:style-name="Domyślna_20_czcionka_20_akapitu"><text:span text:style-name="T70">netto (opłata)</text:span></text:span></text:p>
          </table:table-cell>
        </table:table-row>
        <table:table-row table:style-name="Tabela1.2">
          <table:table-cell table:style-name="Tabela1.A2" office:value-type="string">
            <text:p text:style-name="P39">od 901 do 1000</text:p>
          </table:table-cell>
          <table:table-cell table:style-name="Tabela1.B2" office:value-type="string">
            <text:p text:style-name="P41"><text:span text:style-name="Domyślna_20_czcionka_20_akapitu"><text:span text:style-name="T68">418,70 <text:s text:c="2"/>PLN </text:span></text:span><text:span text:style-name="Domyślna_20_czcionka_20_akapitu"><text:span text:style-name="T70">netto (opłata)</text:span></text:span></text:p>
          </table:table-cell>
        </table:table-row>
      </table:table>
      <text:list xml:id="list34223609" text:continue-numbering="true" text:style-name="WW8Num2">
        <text:list-item>
          <text:p text:style-name="P29"><text:span text:style-name="Domyślna_20_czcionka_20_akapitu"><text:span text:style-name="T20">Umowa wchodzi w życie z dniem </text:span></text:span><text:span text:style-name="Domyślna_20_czcionka_20_akapitu"><text:span text:style-name="T21">1 stycznia 2017 roku.</text:span></text:span></text:p>
        </text:list-item>
        <text:list-item>
          <text:p text:style-name="P27">Zapłata Kwoty finansowania, o której mowa w ustępie 2, nastąpi gotówką w chwili podpisania umowy lub przelewem na podstawie faktury wystawionej przez Stację Demontażu.</text:p>
        </text:list-item>
        <text:list-item>
          <text:p text:style-name="P27">Stacja demontażu pojazdów wystawi do zawartej Umowy fakturę vat, w terminie do 30 dni od dnia podpisania umowy.</text:p>
        </text:list-item>
        <text:list-item>
          <text:p text:style-name="P29"><text:span text:style-name="Domyślna_20_czcionka_20_akapitu"><text:span text:style-name="T20">Wprowadzający zobowiązuje się dokonać płatności maksymalnie w terminie do 14 dni od</text:span></text:span><text:span text:style-name="Domyślna_20_czcionka_20_akapitu"><text:span text:style-name="T27"> </text:span></text:span><text:span text:style-name="Domyślna_20_czcionka_20_akapitu"><text:span text:style-name="T33">dnia</text:span></text:span><text:span text:style-name="Domyślna_20_czcionka_20_akapitu"><text:span text:style-name="T20"> wystawienia faktury vat, pod rygorem utraty ważności Umowy.</text:span></text:span></text:p>
        </text:list-item>
        <text:list-item>
          <text:p text:style-name="P27">Strony zgodnie przyjmują, iż poza wskazaną w powyższej tabeli kwotą finansowania, stacji demontażu nie przysługuje żadne dodatkowe wynagrodzenie w związku z realizacją niniejszej umowy.</text:p>
        </text:list-item>
      </text:list>
      <text:p text:style-name="P38"/>
      <text:p text:style-name="P38">§ 4</text:p>
      <text:p text:style-name="P18">Czas trwania umowy</text:p>
      <text:list xml:id="list6929064810059370466" text:style-name="L1">
        <text:list-item>
          <text:p text:style-name="P13"><text:span text:style-name="Domyślna_20_czcionka_20_akapitu"><text:span text:style-name="T70">Umowa zostaje zawarta na czas oznaczony </text:span></text:span><text:span text:style-name="Domyślna_20_czcionka_20_akapitu"><text:span text:style-name="T21">do dnia 31 grudnia 2017 roku.</text:span></text:span></text:p>
        </text:list-item>
      </text:list>
      <text:p text:style-name="P45"/>
      <text:p text:style-name="P45">§ 5</text:p>
      <text:p text:style-name="P45">Postanowienia pozostałe</text:p>
      <text:list xml:id="list5431945337807264927" text:style-name="WW8Num1">
        <text:list-item text:start-value="1">
          <text:p text:style-name="P44">Wszelkie zmiany niniejszej umowy wymagają dla swej ważności formy pisemnej, sporządzonej w formie aneksu do umowy.</text:p>
        </text:list-item>
        <text:list-item>
          <text:p text:style-name="P44">W sprawach nieuregulowanych postanowieniami niniejszej umowy zastosowanie mieć będą przepisy kodeksu cywilnego.</text:p>
        </text:list-item>
        <text:list-item>
          <text:p text:style-name="P44">Umowę sporządzono w dwóch jednobrzmiących egzemplarzach na prawach oryginału po jednej dla każdej ze stron.</text:p>
        </text:list-item>
      </text:list>
      <text:p text:style-name="P47"/>
      <text:p text:style-name="P14"><draw:frame draw:style-name="fr1" draw:name="Ramka1" text:anchor-type="paragraph" svg:x="1.355cm" svg:y="0.728cm" svg:width="16.302cm" style:rel-width="scale" svg:height="0.873cm" style:rel-height="scale" draw:z-index="0"><draw:text-box><table:table table:name="Tabela2" table:style-name="Tabela2"><table:table-column table:style-name="Tabela2.A"/><table:table-column table:style-name="Tabela2.B"/><table:table-row><table:table-cell table:style-name="Tabela2.A1" office:value-type="string"><text:p text:style-name="P1">____________</text:p></table:table-cell><table:table-cell table:style-name="Tabela2.A1" office:value-type="string"><text:p text:style-name="P1">____________</text:p></table:table-cell></table:table-row><table:table-row><table:table-cell table:style-name="Tabela2.A1" office:value-type="string"><text:p text:style-name="P2">Stacja demontażu</text:p></table:table-cell><table:table-cell table:style-name="Tabela2.A1" office:value-type="string"><text:p text:style-name="P2">Wprowadzający</text:p></table:table-cell></table:table-row></table:table><text:p text:style-name="Normalny"/></draw:text-box></draw:frame><text:span text:style-name="Domyślna_20_czcionka_20_akapitu"><text:span text:style-name="T58"/></text:span></text:p>
      <text:p text:style-name="P23">Umowa współpracy ze stacją demontażu pojazdów <text:line-break/>dla wprowadzającego pojazdy nr <text:s text:c="2"/>___/MAM2/201_</text:p>
      <text:p text:style-name="P22">zawarta dnia ______ 201__ roku w Mamlicz, pomiędzy</text:p>
      <text:p text:style-name="P25"><text:span text:style-name="T34">MICHAŁEM SAWICKIM </text:span>prowadzącym działalność gospodarczą pod firmą<text:span text:style-name="T34"> AUTOHANDEL (adres PRZYBYCHOWO 20, 64-710 POŁAJEWO, NIP 7631849760, REGON 572126206) </text:span>wpisanym do rejestru przedsiębiorców CEIDG, reprezentowanym przez pełnomocnika – Pana Marcina Kasprzaka, który oświadcza, iż udzielone pełnomocnictwo jest ważne i zostało skutecznie udzielone (Kserokopia ww. pełnomocnictwa stanowi załącznik do niniejszej umowy) zwanym w dalszej części umowy <text:span text:style-name="T34">„Stacją demontażu”, </text:span><text:span text:style-name="T36">a </text:span></text:p>
      <text:p text:style-name="P16"/>
      <text:p text:style-name="P16"/>
      <text:p text:style-name="P3"><text:span text:style-name="Domyślna_20_czcionka_20_akapitu"><text:span text:style-name="T70">zwanym w dalszej części umowy </text:span></text:span><text:span text:style-name="Domyślna_20_czcionka_20_akapitu"><text:span text:style-name="T68">„Wprowadzającym”</text:span></text:span><text:span text:style-name="Domyślna_20_czcionka_20_akapitu"><text:span text:style-name="T70"> łączne zwanymi dalej </text:span></text:span><text:span text:style-name="Domyślna_20_czcionka_20_akapitu"><text:span text:style-name="T68">Stronami</text:span></text:span></text:p>
      <text:p text:style-name="P19">Mając na uwadze wprowadzone nowelizacją z 27.5.2015 roku nowe przepisy ustawy o recyklingu pojazdów wycofanych z eksploatacji, w tym w szczególności nałożone na podmioty wprowadzające pojazdy obowiązki zapewnienia sieci zbierania pojazdów, Strony zawierają Umowę następującej treści</text:p>
      <text:p text:style-name="P17"/>
      <text:p text:style-name="P17">§ 1</text:p>
      <text:p text:style-name="P17">Oświadczenia stron</text:p>
      <text:list xml:id="list34195789" text:continue-list="list8573973449868238287" text:style-name="WW8Num3">
        <text:list-item text:start-value="1">
          <text:p text:style-name="P5">Stacja demontażu oświadcza, iż:</text:p>
          <text:list>
            <text:list-item>
              <text:p text:style-name="P6"><text:span text:style-name="Domyślna_20_czcionka_20_akapitu"><text:span text:style-name="T73">na podstawie <text:s/>Decyzji Marszałka Województwa Wielkopolskiego nr P/121 DSR-II-2.7243.14.2015 prowadzi stację demontażu pojazdów wycofanych z eksploatacji pod adresem: Przybychowo 20, 64-710 Połajewo,</text:span></text:span></text:p>
            </text:list-item>
            <text:list-item>
              <text:p text:style-name="P7">stacja demontażu pojazdów wycofanych z eksploatacji, działa zgodnie z prawem.</text:p>
            </text:list-item>
          </text:list>
        </text:list-item>
        <text:list-item>
          <text:p text:style-name="P9"><text:span text:style-name="Domyślna_20_czcionka_20_akapitu"><text:span text:style-name="T70">Wprowadzający oświadcza, że posiada status wprowadzającego pojazd w rozumieniu art. 3 pkt 14 Ustawy</text:span></text:span><text:span text:style-name="Domyślna_20_czcionka_20_akapitu"><text:span text:style-name="T69"> </text:span></text:span><text:span text:style-name="Domyślna_20_czcionka_20_akapitu"><text:span text:style-name="T71">z 20.1.2005 roku o recyklingu pojazdów wycofanych z eksploatacji w brzmieniu po nowelizacji wchodzącej w życie 1.1.2016 (w dalszej części zwanej „Ustawą”), </text:span></text:span><text:span text:style-name="Domyślna_20_czcionka_20_akapitu"><text:span text:style-name="T20">a na terytorium Rzeczypospolitej Polskiej wprowadza i w okresie obowiązywania niniejszej Umowy nie będzie wprowadzał więcej niż 1000 pojazdów w ciągu roku.</text:span></text:span></text:p>
        </text:list-item>
        <text:list-item>
          <text:p text:style-name="P9"><text:span text:style-name="Domyślna_20_czcionka_20_akapitu"><text:span text:style-name="T20">Wprowadzający deklaruje, iż wprowadza na terytorium kraju do 900 pojazdów w ciągu roku.</text:span></text:span></text:p>
        </text:list-item>
      </text:list>
      <text:p text:style-name="P10"/>
      <text:p text:style-name="P10">§ 2</text:p>
      <text:p text:style-name="P10">Przedmiot umowy</text:p>
      <text:list xml:id="list34210915" text:continue-list="list3360911053959203833" text:style-name="WW8Num4">
        <text:list-item text:start-value="1">
          <text:p text:style-name="P28">Wobec nałożenia na Wprowadzającego, na podstawie § 11 ust. 2 Ustawy obowiązku zapewnienia sieci zbierania pojazdów obejmującej, co najmniej trzy stacje demontażu lub punkty zbierania pojazdów, w tym, co najmniej jedną stację demontażu, położone w różnych miejscowościach na terytorium kraju, strony zawierają niniejszą Umowę, o której mowa w przepisie art. 11a ust 2 Ustawy, w przedmiocie zapewnienia Wprowadzającemu możliwości współpracy ze stacją demontażu, jako jednej ze stacji tworzących Sieć zbierania pojazdów Wprowadzającego.</text:p>
        </text:list-item>
        <text:list-item>
          <text:p text:style-name="P26">W ramach niniejszej Umowy stacja demontażu uprawnia Wprowadzającego, w okresie obowiązywania niniejszej Umowy, do zgłoszenia oraz utrzymywania we właściwych rejestrach informacji, iż w ramach wykonania ciążących na Wprowadzającym obowiązków, zapewnił On sieć zbierania pojazdów w rozumieniu Ustawy, między innymi poprzez zawarcie niniejszej Umowy ze stacją demontażu.</text:p>
        </text:list-item>
        <text:list-item>
          <text:p text:style-name="P28">W ramach realizacji niniejszej Umowy stacja demontażu zobowiązuje się do przyjmowania pojazdów wycofanych z eksploatacji objętych Ustawą, zgodnie z obowiązującymi przepisami oraz na następujących warunkach:</text:p>
        </text:list-item>
      </text:list>
      <text:list xml:id="list34197024" text:continue-list="list189340274030122834" text:style-name="WW8Num9">
        <text:list-item text:start-value="1">
          <text:p text:style-name="P31">pojazdy będą przyjmowane w stacji demontażu w godzinach jej otwarcia,</text:p>
        </text:list-item>
        <text:list-item>
          <text:p text:style-name="P32">stacja demontażu będzie indywidualnie z każdym z przekazujących uzgadniały szczegóły transakcji.</text:p>
        </text:list-item>
      </text:list>
      <text:p text:style-name="P33"/>
      <text:p text:style-name="P36">§ 3</text:p>
      <text:p text:style-name="P36">Finansowanie</text:p>
      <text:list xml:id="list34222436" text:continue-list="list34223609" text:style-name="WW8Num2">
        <text:list-item text:start-value="1">
          <text:p text:style-name="P27">Strony zgodnie przyjmują, że z tytułu wykonywania niniejszej umowy dochodzi do powstania kosztów gospodarowania odpadami pochodzącymi z pojazdów wycofanych z eksploatacji, w tym z pojazdów wycofanych z eksploatacji nieposiadających wartości rynkowej lub o wartości rynkowej ujemnej, których wysokość oraz sposób ponoszenia została przez strony ustalona w ustępach poniższych.</text:p>
        </text:list-item>
        <text:list-item>
          <text:p text:style-name="P30"><text:span text:style-name="Domyślna_20_czcionka_20_akapitu"><text:span text:style-name="T20">Tytułem finansowania przez Wprowadzającego kosztów, o których mowa w ustępie pierwszym tego paragrafu, Wprowadzający obowiązany jest uiścić na rzecz stacji demontażu jeden raz w roku kalendarzowym następującą „kwotę finansowania”</text:span></text:span><text:span text:style-name="Domyślna_20_czcionka_20_akapitu"><text:span text:style-name="T21">.<text:line-break/></text:span></text:span><text:soft-page-break/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Deklarowana liczba wprowadzanych pojazdów na terytorium kraju w danym roku kalendarzowym</text:p>
          </table:table-cell>
          <table:table-cell table:style-name="Tabela3.B1" office:value-type="string">
            <text:p text:style-name="P37">Jednorazowa, roczna kwota finansowania</text:p>
          </table:table-cell>
        </table:table-row>
        <table:table-row table:style-name="Tabela3.2">
          <table:table-cell table:style-name="Tabela3.A2" office:value-type="string">
            <text:p text:style-name="P39">od 1 do 900</text:p>
          </table:table-cell>
          <table:table-cell table:style-name="Tabela3.B2" office:value-type="string">
            <text:p text:style-name="P40"><text:span text:style-name="Domyślna_20_czcionka_20_akapitu"><text:span text:style-name="T68">40,65 <text:s text:c="2"/>PLN </text:span></text:span><text:span text:style-name="Domyślna_20_czcionka_20_akapitu"><text:span text:style-name="T70">netto (opłata)</text:span></text:span></text:p>
          </table:table-cell>
        </table:table-row>
        <table:table-row table:style-name="Tabela3.2">
          <table:table-cell table:style-name="Tabela3.A2" office:value-type="string">
            <text:p text:style-name="P39">od 901 do 1000</text:p>
          </table:table-cell>
          <table:table-cell table:style-name="Tabela3.B2" office:value-type="string">
            <text:p text:style-name="P40"><text:span text:style-name="Domyślna_20_czcionka_20_akapitu"><text:span text:style-name="T68"><text:s/>81, 3 <text:s text:c="3"/>PLN </text:span></text:span><text:span text:style-name="Domyślna_20_czcionka_20_akapitu"><text:span text:style-name="T70">netto (opłata)</text:span></text:span></text:p>
          </table:table-cell>
        </table:table-row>
      </table:table>
      <text:list xml:id="list34206177" text:continue-numbering="true" text:style-name="WW8Num2">
        <text:list-item>
          <text:p text:style-name="P29"><text:span text:style-name="Domyślna_20_czcionka_20_akapitu"><text:span text:style-name="T20">Umowa wchodzi w życie z dniem </text:span></text:span><text:span text:style-name="Domyślna_20_czcionka_20_akapitu"><text:span text:style-name="T21">1 stycznia 2017 roku.</text:span></text:span></text:p>
        </text:list-item>
        <text:list-item>
          <text:p text:style-name="P27">Zapłata Kwoty finansowania, o której mowa w ustępie 2, nastąpi gotówką w chwili podpisania umowy lub przelewem na podstawie faktury wystawionej przez Stację Demontażu.</text:p>
        </text:list-item>
        <text:list-item>
          <text:p text:style-name="P27">Stacja demontażu pojazdów wystawi do zawartej Umowy fakturę vat, w terminie do 30 dni od dnia podpisania umowy.</text:p>
        </text:list-item>
        <text:list-item>
          <text:p text:style-name="P29"><text:span text:style-name="Domyślna_20_czcionka_20_akapitu"><text:span text:style-name="T20">Wprowadzający zobowiązuje się dokonać płatności maksymalnie w terminie do 14 dni od</text:span></text:span><text:span text:style-name="Domyślna_20_czcionka_20_akapitu"><text:span text:style-name="T54"> dnia</text:span></text:span><text:span text:style-name="Domyślna_20_czcionka_20_akapitu"><text:span text:style-name="T20"> wystawienia faktury vat, pod rygorem utraty ważności Umowy.</text:span></text:span></text:p>
        </text:list-item>
        <text:list-item>
          <text:p text:style-name="P27">Strony zgodnie przyjmują, iż poza wskazaną w powyższej tabeli kwotą finansowania, stacji demontażu nie przysługuje żadne dodatkowe wynagrodzenie w związku z realizacją niniejszej umowy.</text:p>
        </text:list-item>
      </text:list>
      <text:p text:style-name="P38"/>
      <text:p text:style-name="P38">§ 4</text:p>
      <text:p text:style-name="P18">Czas trwania umowy</text:p>
      <text:list xml:id="list454121093194142212" text:style-name="L2">
        <text:list-item>
          <text:p text:style-name="P12"><text:span text:style-name="Domyślna_20_czcionka_20_akapitu"><text:span text:style-name="T70">Umowa zostaje zawarta na czas oznaczony </text:span></text:span><text:span text:style-name="Domyślna_20_czcionka_20_akapitu"><text:span text:style-name="T21">do dnia 31 grudnia 2017 roku.</text:span></text:span></text:p>
        </text:list-item>
      </text:list>
      <text:p text:style-name="P45"/>
      <text:p text:style-name="P45">§ 5</text:p>
      <text:p text:style-name="P45">Postanowienia pozostałe</text:p>
      <text:list xml:id="list34221692" text:continue-list="list5431945337807264927" text:style-name="WW8Num1">
        <text:list-item text:start-value="1">
          <text:p text:style-name="P44">Wszelkie zmiany niniejszej umowy wymagają dla swej ważności formy pisemnej, sporządzonej w formie aneksu do umowy.</text:p>
        </text:list-item>
        <text:list-item>
          <text:p text:style-name="P44">W sprawach nieuregulowanych postanowieniami niniejszej umowy zastosowanie mieć będą przepisy kodeksu cywilnego.</text:p>
        </text:list-item>
        <text:list-item>
          <text:p text:style-name="P44">Umowę sporządzono w dwóch jednobrzmiących egzemplarzach na prawach oryginału po jednej dla każdej ze stron.</text:p>
        </text:list-item>
      </text:list>
      <text:p text:style-name="P47"/>
      <text:p text:style-name="P14"><draw:frame draw:style-name="fr1" draw:name="Ramka2" text:anchor-type="paragraph" svg:x="1.355cm" svg:y="0.728cm" svg:width="16.302cm" style:rel-width="scale" svg:height="0.873cm" style:rel-height="scale" draw:z-index="1"><draw:text-box><table:table table:name="Tabela4" table:style-name="Tabela4"><table:table-column table:style-name="Tabela4.A"/><table:table-column table:style-name="Tabela4.B"/><table:table-row><table:table-cell table:style-name="Tabela4.A1" office:value-type="string"><text:p text:style-name="P1">____________</text:p></table:table-cell><table:table-cell table:style-name="Tabela4.A1" office:value-type="string"><text:p text:style-name="P1">____________</text:p></table:table-cell></table:table-row><table:table-row><table:table-cell table:style-name="Tabela4.A1" office:value-type="string"><text:p text:style-name="P2">Stacja demontażu</text:p></table:table-cell><table:table-cell table:style-name="Tabela4.A1" office:value-type="string"><text:p text:style-name="P2">Wprowadzający</text:p></table:table-cell></table:table-row></table:table><text:p text:style-name="Normalny"/></draw:text-box></draw:frame><text:span text:style-name="Domyślna_20_czcionka_20_akapitu"><text:span text:style-name="T58"/></text:span></text:p>
      <text:p text:style-name="P14"><text:span text:style-name="Domyślna_20_czcionka_20_akapitu"><text:span text:style-name="T58"/></text:span></text:p>
      <text:p text:style-name="P14"><text:span text:style-name="Domyślna_20_czcionka_20_akapitu"><text:span text:style-name="T58"/></text:span></text:p>
      <text:p text:style-name="P23">Umowa współpracy ze stacją demontażu pojazdów <text:line-break/>dla wprowadzającego pojazdy nr <text:s text:c="2"/>___/MAM/201_</text:p>
      <text:p text:style-name="P21">zawarta dnia ______ 201__ roku w Mamlicz, pomiędzy</text:p>
      <text:p text:style-name="P25"><text:span text:style-name="T34">Andrzej Lewandowski </text:span>prowadzącym działalność gospodarczą pod firmą<text:span text:style-name="T34"> PW AUTO-COMPLEX Andrzej Lewandowski (adres WIELOWIEŚ 89, 88-140 GNIEWKOWO, NIP 556-103-15-84, REGON 090508706) </text:span>wpisanym do rejestru przedsiębiorców CEIDG, reprezentowanym przez pełnomocnika – Pana Marcina Kasprzaka, który oświadcza, iż udzielone pełnomocnictwo jest ważne i zostało skutecznie udzielone (Kserokopia ww. pełnomocnictwa stanowi załącznik do niniejszej umowy) zwanym w dalszej części umowy <text:span text:style-name="T34">„Stacją demontażu”, </text:span><text:span text:style-name="T36">a </text:span></text:p>
      <text:p text:style-name="P16"/>
      <text:p text:style-name="P16"/>
      <text:p text:style-name="P3"><text:span text:style-name="Domyślna_20_czcionka_20_akapitu"><text:span text:style-name="T70">zwanym w dalszej części umowy </text:span></text:span><text:span text:style-name="Domyślna_20_czcionka_20_akapitu"><text:span text:style-name="T68">„Wprowadzającym”</text:span></text:span><text:span text:style-name="Domyślna_20_czcionka_20_akapitu"><text:span text:style-name="T70"> łączne zwanymi dalej </text:span></text:span><text:span text:style-name="Domyślna_20_czcionka_20_akapitu"><text:span text:style-name="T68">Stronami</text:span></text:span></text:p>
      <text:p text:style-name="P19">Mając na uwadze wprowadzone nowelizacją z 27.5.2015 roku nowe przepisy ustawy o recyklingu pojazdów wycofanych z eksploatacji, w tym w szczególności nałożone na podmioty wprowadzające pojazdy obowiązki zapewnienia sieci zbierania pojazdów, Strony zawierają Umowę następującej treści</text:p>
      <text:p text:style-name="P17"/>
      <text:p text:style-name="P17">§ 1</text:p>
      <text:p text:style-name="P17">Oświadczenia stron</text:p>
      <text:list xml:id="list34211753" text:continue-list="list34195789" text:style-name="WW8Num3">
        <text:list-item text:start-value="1">
          <text:p text:style-name="P5">Stacja demontażu oświadcza, iż:</text:p>
          <text:list>
            <text:list-item>
              <text:p text:style-name="P6"><text:span text:style-name="Domyślna_20_czcionka_20_akapitu"><text:span text:style-name="T73">na podstawie <text:s/>Decyzji Marszałka Województwa Kujawsko-Pomorskiego nr C-10 <text:s/>(znak ŚG.I.7243.1.1.2015.DM) prowadzi stację demontażu pojazdów wycofanych z eksploatacji pod adresem: Wielowieś 89, 88-140 Gniewkowo, </text:span></text:span></text:p>
            </text:list-item>
            <text:list-item>
              <text:p text:style-name="P7">stacja demontażu pojazdów wycofanych z eksploatacji, działa zgodnie z prawem.</text:p>
            </text:list-item>
          </text:list>
        </text:list-item>
        <text:list-item>
          <text:p text:style-name="P9"><text:span text:style-name="Domyślna_20_czcionka_20_akapitu"><text:span text:style-name="T70">Wprowadzający oświadcza, że posiada status wprowadzającego pojazd w rozumieniu art. 3 pkt 14 Ustawy</text:span></text:span><text:span text:style-name="Domyślna_20_czcionka_20_akapitu"><text:span text:style-name="T69"> </text:span></text:span><text:span text:style-name="Domyślna_20_czcionka_20_akapitu"><text:span text:style-name="T71">z 20.1.2005 roku o recyklingu pojazdów wycofanych z eksploatacji w brzmieniu po nowelizacji wchodzącej w życie 1.1.2016 (w dalszej części zwanej „Ustawą”), </text:span></text:span><text:span text:style-name="Domyślna_20_czcionka_20_akapitu"><text:span text:style-name="T20">a na terytorium Rzeczypospolitej Polskiej wprowadza i w okresie obowiązywania niniejszej Umowy nie będzie wprowadzał więcej niż 1000 pojazdów w ciągu roku.</text:span></text:span></text:p>
        </text:list-item>
        <text:list-item>
          <text:p text:style-name="P9"><text:span text:style-name="Domyślna_20_czcionka_20_akapitu"><text:span text:style-name="T20">Wprowadzający deklaruje, iż wprowadza na terytorium kraju do ….. pojazdów w ciągu roku.</text:span></text:span></text:p>
        </text:list-item>
      </text:list>
      <text:p text:style-name="P10"/>
      <text:p text:style-name="P10">§ 2</text:p>
      <text:p text:style-name="P10">Przedmiot umowy</text:p>
      <text:list xml:id="list34206619" text:continue-list="list34210915" text:style-name="WW8Num4">
        <text:list-item text:start-value="1">
          <text:p text:style-name="P28">Wobec nałożenia na Wprowadzającego, na podstawie § 11 ust. 2 Ustawy obowiązku zapewnienia sieci zbierania pojazdów obejmującej, co najmniej trzy stacje demontażu lub punkty zbierania pojazdów, w tym, co najmniej jedną stację demontażu, położone w różnych miejscowościach na terytorium kraju, strony zawierają niniejszą Umowę, o której mowa w przepisie art. 11a ust 2 Ustawy, w przedmiocie zapewnienia Wprowadzającemu możliwości współpracy ze stacją demontażu, jako jednej ze stacji tworzących Sieć zbierania pojazdów Wprowadzającego.</text:p>
        </text:list-item>
        <text:list-item>
          <text:p text:style-name="P26">W ramach niniejszej Umowy stacja demontażu uprawnia Wprowadzającego, w okresie obowiązywania niniejszej Umowy, do zgłoszenia oraz utrzymywania we właściwych rejestrach informacji, iż w ramach wykonania ciążących na Wprowadzającym obowiązków, zapewnił On sieć zbierania pojazdów w rozumieniu Ustawy, między innymi poprzez zawarcie niniejszej Umowy ze stacją demontażu.</text:p>
        </text:list-item>
        <text:list-item>
          <text:p text:style-name="P28">W ramach realizacji niniejszej Umowy stacja demontażu zobowiązuje się do przyjmowania pojazdów wycofanych z eksploatacji objętych Ustawą, zgodnie z obowiązującymi przepisami oraz na następujących warunkach:</text:p>
        </text:list-item>
      </text:list>
      <text:list xml:id="list34216982" text:continue-list="list34197024" text:style-name="WW8Num9">
        <text:list-item text:start-value="1">
          <text:p text:style-name="P31">pojazdy będą przyjmowane w stacji demontażu w godzinach jej otwarcia,</text:p>
        </text:list-item>
        <text:list-item>
          <text:p text:style-name="P32">stacja demontażu będzie indywidualnie z każdym z przekazujących uzgadniały szczegóły transakcji.</text:p>
        </text:list-item>
      </text:list>
      <text:p text:style-name="P36"/>
      <text:p text:style-name="P36">§ 3</text:p>
      <text:p text:style-name="P34">Finansowanie</text:p>
      <text:list xml:id="list34219425" text:continue-list="list34206177" text:style-name="WW8Num2">
        <text:list-item text:start-value="1">
          <text:p text:style-name="P27">Strony zgodnie przyjmują, że z tytułu wykonywania niniejszej umowy dochodzi do powstania kosztów gospodarowania odpadami pochodzącymi z pojazdów wycofanych z eksploatacji, w tym z pojazdów wycofanych z eksploatacji nieposiadających wartości rynkowej lub o wartości rynkowej ujemnej, których wysokość oraz sposób ponoszenia została przez strony ustalona w ustępach poniższych.</text:p>
        </text:list-item>
        <text:list-item>
          <text:p text:style-name="P30"><text:span text:style-name="Domyślna_20_czcionka_20_akapitu"><text:span text:style-name="T20">Tytułem finansowania przez Wprowadzającego kosztów, o których mowa w ustępie pierwszym tego paragrafu, Wprowadzający obowiązany jest uiścić na rzecz stacji demontażu jeden raz w roku kalendarzowym następującą „kwotę finansowania”</text:span></text:span><text:span text:style-name="Domyślna_20_czcionka_20_akapitu"><text:span text:style-name="T21">.<text:line-break/></text:span></text:span><text:soft-page-break/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>Deklarowana liczba wprowadzanych pojazdów na terytorium kraju w danym roku kalendarzowym</text:p>
          </table:table-cell>
          <table:table-cell table:style-name="Tabela5.B1" office:value-type="string">
            <text:p text:style-name="P37">Jednorazowa, roczna kwota finansowania</text:p>
          </table:table-cell>
        </table:table-row>
        <table:table-row table:style-name="Tabela5.2">
          <table:table-cell table:style-name="Tabela5.A2" office:value-type="string">
            <text:p text:style-name="P39">od 1 do 900</text:p>
          </table:table-cell>
          <table:table-cell table:style-name="Tabela5.B2" office:value-type="string">
            <text:p text:style-name="P40"><text:span text:style-name="Domyślna_20_czcionka_20_akapitu"><text:span text:style-name="T68">40,65 <text:s/>PLN </text:span></text:span><text:span text:style-name="Domyślna_20_czcionka_20_akapitu"><text:span text:style-name="T70">netto (opłata)</text:span></text:span></text:p>
          </table:table-cell>
        </table:table-row>
        <table:table-row table:style-name="Tabela5.2">
          <table:table-cell table:style-name="Tabela5.A2" office:value-type="string">
            <text:p text:style-name="P39">od 901 do 1000</text:p>
          </table:table-cell>
          <table:table-cell table:style-name="Tabela5.B2" office:value-type="string">
            <text:p text:style-name="P40"><text:span text:style-name="Domyślna_20_czcionka_20_akapitu"><text:span text:style-name="T68">81,3 <text:s/>PLN <text:s text:c="2"/></text:span></text:span><text:span text:style-name="Domyślna_20_czcionka_20_akapitu"><text:span text:style-name="T70">netto (opłata)</text:span></text:span></text:p>
          </table:table-cell>
        </table:table-row>
      </table:table>
      <text:list xml:id="list34203708" text:continue-numbering="true" text:style-name="WW8Num2">
        <text:list-item>
          <text:p text:style-name="P29"><text:span text:style-name="Domyślna_20_czcionka_20_akapitu"><text:span text:style-name="T20">Umowa wchodzi w życie z dniem </text:span></text:span><text:span text:style-name="Domyślna_20_czcionka_20_akapitu"><text:span text:style-name="T21">1 stycznia 2017 roku.</text:span></text:span></text:p>
        </text:list-item>
        <text:list-item>
          <text:p text:style-name="P27">Zapłata Kwoty finansowania, o której mowa w ustępie 2, nastąpi gotówką w chwili podpisania umowy lub przelewem na podstawie faktury wystawionej przez Stację Demontażu.</text:p>
        </text:list-item>
        <text:list-item>
          <text:p text:style-name="P27">Stacja demontażu pojazdów wystawi do zawartej Umowy fakturę vat, w terminie do 30 dni od dnia podpisania umowy.</text:p>
        </text:list-item>
        <text:list-item>
          <text:p text:style-name="P29"><text:span text:style-name="Domyślna_20_czcionka_20_akapitu"><text:span text:style-name="T20">Wprowadzający zobowiązuje się dokonać płatności maksymalnie w terminie do 14 dni od</text:span></text:span><text:span text:style-name="Domyślna_20_czcionka_20_akapitu"><text:span text:style-name="T54"> dnia</text:span></text:span><text:span text:style-name="Domyślna_20_czcionka_20_akapitu"><text:span text:style-name="T20"> wystawienia faktury vat, pod rygorem utraty ważności Umowy.</text:span></text:span></text:p>
        </text:list-item>
        <text:list-item>
          <text:p text:style-name="P27">Strony zgodnie przyjmują, iż poza wskazaną w powyższej tabeli kwotą finansowania, stacji demontażu nie przysługuje żadne dodatkowe wynagrodzenie w związku z realizacją niniejszej umowy.</text:p>
        </text:list-item>
      </text:list>
      <text:p text:style-name="P38"/>
      <text:p text:style-name="P38">§ 4</text:p>
      <text:p text:style-name="P18">Czas trwania umowy</text:p>
      <text:list xml:id="list5522492535762839995" text:style-name="L3">
        <text:list-item>
          <text:p text:style-name="P11"><text:span text:style-name="Domyślna_20_czcionka_20_akapitu"><text:span text:style-name="T70">Umowa zostaje zawarta na czas oznaczony </text:span></text:span><text:span text:style-name="Domyślna_20_czcionka_20_akapitu"><text:span text:style-name="T21">do dnia 31 grudnia 2017 roku.</text:span></text:span></text:p>
        </text:list-item>
      </text:list>
      <text:p text:style-name="P45"/>
      <text:p text:style-name="P45">§ 5</text:p>
      <text:p text:style-name="P45">Postanowienia pozostałe</text:p>
      <text:list xml:id="list34212396" text:continue-list="list34221692" text:style-name="WW8Num1">
        <text:list-item text:start-value="1">
          <text:p text:style-name="P44">Wszelkie zmiany niniejszej umowy wymagają dla swej ważności formy pisemnej, sporządzonej w formie aneksu do umowy.</text:p>
        </text:list-item>
        <text:list-item>
          <text:p text:style-name="P44">W sprawach nieuregulowanych postanowieniami niniejszej umowy zastosowanie mieć będą przepisy kodeksu cywilnego.</text:p>
        </text:list-item>
        <text:list-item>
          <text:p text:style-name="P44">Umowę sporządzono w dwóch jednobrzmiących egzemplarzach na prawach oryginału po jednej dla każdej ze stron.</text:p>
        </text:list-item>
      </text:list>
      <text:p text:style-name="P46"/>
      <text:p text:style-name="P14"><draw:frame draw:style-name="fr1" draw:name="Ramka3" text:anchor-type="paragraph" svg:x="1.355cm" svg:y="0.728cm" svg:width="16.302cm" style:rel-width="scale" svg:height="0.873cm" style:rel-height="scale" draw:z-index="2"><draw:text-box><table:table table:name="Tabela6" table:style-name="Tabela6"><table:table-column table:style-name="Tabela6.A"/><table:table-column table:style-name="Tabela6.B"/><table:table-row><table:table-cell table:style-name="Tabela6.A1" office:value-type="string"><text:p text:style-name="P1">____________</text:p></table:table-cell><table:table-cell table:style-name="Tabela6.A1" office:value-type="string"><text:p text:style-name="P1">____________</text:p></table:table-cell></table:table-row><table:table-row><table:table-cell table:style-name="Tabela6.A1" office:value-type="string"><text:p text:style-name="P2">Stacja demontażu</text:p></table:table-cell><table:table-cell table:style-name="Tabela6.A1" office:value-type="string"><text:p text:style-name="P2">Wprowadzający</text:p></table:table-cell></table:table-row></table:table><text:p text:style-name="Normalny"/></draw:text-box></draw:frame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fo:hyphenate="true" fo:hyphenation-remain-char-count="0" fo:hyphenation-push-char-count="0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/>
      <style:text-properties style:font-name-asian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omyślna_20_czcionka_20_akapitu" style:display-name="Domyślna czcionka akapitu" style:family="text"/>
    <style:style style:name="WW8Num3z0" style:family="text">
      <style:text-properties fo:color="#000000" style:text-line-through-style="none" fo:font-weight="normal" style:font-weight-asian="normal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2z0" style:family="text">
      <style:text-properties style:font-name="Calibri" fo:font-style="normal" fo:font-weight="normal" style:font-style-asian="normal" style:font-weight-asian="normal" style:font-name-complex="Times New Roman"/>
    </style:style>
    <style:style style:name="WW_5f_CharLFO1LVL1" style:display-name="WW_CharLFO1LVL1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_5f_CharLFO1LVL2" style:display-name="WW_CharLFO1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11-28T09:57:00Z</meta:creation-date>
    <dc:date>2016-12-05T14:03:16.69</dc:date>
    <meta:print-date>2016-11-29T14:13:45.12</meta:print-date>
    <meta:editing-cycles>19</meta:editing-cycles>
    <meta:editing-duration>PT3H3M58S</meta:editing-duration>
    <dc:creator>T W</dc:creator>
    <meta:document-statistic meta:table-count="6" meta:image-count="0" meta:object-count="0" meta:page-count="6" meta:paragraph-count="138" meta:word-count="2077" meta:character-count="15202"/>
    <meta:template xlink:type="simple" xlink:actuate="onRequest" xlink:title="" xlink:href="../../../../../AppData/Local/Microsoft/Windows/INetCache/IE/OWVQV1Z0/Z%20Kapral-Car%20podpisywana%20w%20Kapral-Car2.odt/Normal"/>
  </office:meta>
</office:document-meta>
</file>